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3100000230D0C7C3A333177C8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style:min-row-height="2in" fo:keep-together="auto"/>
    </style:style>
    <style:style style:name="Table1.A1" style:family="table-cell">
      <style:table-cell-properties style:vertical-align="" fo:padding="0.0694in" fo:border="1pt solid #ffffff"/>
    </style:style>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Calibri" style:text-underline-style="solid" style:text-underline-width="auto" style:text-underline-color="font-color" fo:font-weight="bold" style:font-name-asian="Calibri1" style:font-weight-asian="bold" style:font-name-complex="Calibri1"/>
    </style:style>
    <style:style style:name="P3" style:family="paragraph" style:parent-style-name="Standard">
      <style:paragraph-properties fo:padding="0in" fo:border="none"/>
      <style:text-properties style:font-name="Calibri" style:font-name-asian="Calibri1" style:font-name-complex="Calibri1"/>
    </style:style>
    <style:style style:name="P4" style:family="paragraph" style:parent-style-name="Standard">
      <style:paragraph-properties fo:text-align="center" style:justify-single-word="false" fo:padding="0in" fo:border="none"/>
    </style:style>
    <style:style style:name="P5" style:family="paragraph" style:parent-style-name="Standard" style:list-style-name="WWNum1">
      <style:paragraph-properties fo:margin-left="0.5in" fo:margin-right="0in" fo:text-indent="-0.25in" style:auto-text-indent="false" fo:padding="0in" fo:border="none"/>
    </style:style>
    <style:style style:name="P6" style:family="paragraph" style:parent-style-name="Standard" style:list-style-name="WWNum2">
      <style:paragraph-properties fo:margin-left="0.5in" fo:margin-right="0in" fo:text-indent="-0.25in" style:auto-text-indent="false" fo:padding="0in" fo:border="non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master-page-name="Standard">
      <style:paragraph-properties style:page-number="1" fo:padding="0in" fo:border="none"/>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fo:font-size="6pt" style:font-name-asian="Calibri1" style:font-size-asian="6pt" style:font-name-complex="Calibri1" style:font-size-complex="6pt"/>
    </style:style>
    <style:style style:name="T4" style:family="text">
      <style:text-properties style:font-name="Calibri" fo:font-size="6pt" style:text-underline-style="solid" style:text-underline-width="auto" style:text-underline-color="font-color" style:font-name-asian="Calibri1" style:font-size-asian="6pt" style:font-name-complex="Calibri1" style:font-size-complex="6pt"/>
    </style:style>
    <style:style style:name="T5" style:family="text">
      <style:text-properties style:font-name="Calibri" fo:font-size="10pt" fo:font-weight="bold" style:font-name-asian="Calibri1" style:font-size-asian="10pt" style:font-weight-asian="bold" style:font-name-complex="Calibri1" style:font-size-complex="10pt"/>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style:font-name="Calibri" style:text-underline-style="solid" style:text-underline-width="auto" style:text-underline-color="font-color" fo:font-weight="bold" style:font-name-asian="Calibri1" style:font-weight-asian="bold" style:font-name-complex="Calibri1"/>
    </style:style>
    <style:style style:name="T8" style:family="text">
      <style:text-properties style:font-name="Calibri" style:text-underline-style="solid" style:text-underline-width="auto" style:text-underline-color="font-color" style:font-name-asian="Calibri1" style:font-name-complex="Calibri1"/>
    </style:style>
    <style:style style:name="T9" style:family="text">
      <style:text-properties style:font-name="Calibri" fo:font-size="8pt" style:font-name-asian="Calibri1" style:font-size-asian="8pt" style:font-name-complex="Calibri1" style:font-size-complex="8pt"/>
    </style:style>
    <style:style style:name="T10" style:family="text">
      <style:text-properties style:font-name="Calibri" fo:font-size="9pt" style:text-underline-style="solid" style:text-underline-width="auto" style:text-underline-color="font-color" style:font-name-asian="Calibri1" style:font-size-asian="9pt" style:font-name-complex="Calibri1" style:font-size-complex="9pt"/>
    </style:style>
    <style:style style:name="T11" style:family="text">
      <style:text-properties style:font-name="Calibri" fo:font-size="9pt" style:font-name-asian="Calibri1" style:font-size-asian="9pt" style:font-name-complex="Calibri1" style:font-size-complex="9pt"/>
    </style:style>
    <style:style style:name="T12"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13" style:family="text">
      <style:text-properties fo:color="#0000ff" style:font-name="Calibri" fo:font-weight="bold" style:font-name-asian="Calibri1" style:font-weight-asian="bold" style:font-name-complex="Calibri1"/>
    </style:style>
    <style:style style:name="T14" style:family="text">
      <style:text-properties fo:color="#1155cc" style:font-name="Calibri" style:text-underline-style="solid" style:text-underline-width="auto" style:text-underline-color="font-color" style:font-name-asian="Calibri1" style:font-name-complex="Calibri1"/>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file</text:span><text:span text:style-name="T13">---------------------------------------------------------------------------------------------------------------------------------</text:span></text:p>
      <text:p text:style-name="P1"><text:span text:style-name="T1">3D Artist / Design / Asset Design / Production development and management </text:span></text:p>
      <text:p text:style-name="P1"><text:span text:style-name="T2">With over a decade of experience in 3D content spanning many disciplines, my vast skill set allows me to integrate quickly into different environments. All the projects I'm involved in are contributed greatly by that unique perspective. </text:span></text:p>
      <text:p text:style-name="P1"><text:span text:style-name="T1">Skills </text:span><text:span text:style-name="T13">-----------------------------------------------------------------------------------------------------------------------------------</text:span></text:p>
      <text:p text:style-name="P1"><text:span text:style-name="T5"><text:s text:c="42"/>Art skills <text:s text:c="13"/><text:tab/><text:tab/><text:tab/> <text:s text:c="14"/>Administrative skills <text:s/></text:span></text:p>
      <table:table table:name="Table1" table:style-name="Table1">
        <table:table-column table:style-name="Table1.A"/>
        <table:table-column table:style-name="Table1.B"/>
        <table:table-row table:style-name="Table1.1">
          <table:table-cell table:style-name="Table1.A1" office:value-type="string">
            <text:list xml:id="list2766424798" text:style-name="WWNum1">
              <text:list-item>
                <text:p text:style-name="P5"><text:span text:style-name="T6">nCloth</text:span></text:p>
              </text:list-item>
              <text:list-item>
                <text:p text:style-name="P5"><text:span text:style-name="T6">XGen</text:span></text:p>
              </text:list-item>
              <text:list-item>
                <text:p text:style-name="P5"><text:span text:style-name="T6">3D modeling (high-level sculpting and game character creation) </text:span></text:p>
              </text:list-item>
              <text:list-item>
                <text:p text:style-name="P7"><text:span text:style-name="T6">3D rigging <text:s text:c="3"/></text:span></text:p>
              </text:list-item>
              <text:list-item>
                <text:p text:style-name="P5"><text:span text:style-name="T6">Lighting and rendering (mental ray/ Arnold)</text:span></text:p>
              </text:list-item>
              <text:list-item>
                <text:p text:style-name="P5"><text:span text:style-name="T6">3D character animation <text:s text:c="2"/></text:span></text:p>
              </text:list-item>
              <text:list-item>
                <text:p text:style-name="P5"><text:span text:style-name="T6">Video editing and compositing <text:s/></text:span></text:p>
              </text:list-item>
              <text:list-item>
                <text:p text:style-name="P5"><text:span text:style-name="T6">Character and environment design <text:s/></text:span></text:p>
              </text:list-item>
              <text:list-item>
                <text:p text:style-name="P5"><text:span text:style-name="T6">Photogrammetry <text:s/></text:span></text:p>
              </text:list-item>
            </text:list>
          </table:table-cell>
          <table:table-cell table:style-name="Table1.A1" office:value-type="string">
            <text:list xml:id="list4055987452" text:style-name="WWNum2">
              <text:list-item>
                <text:p text:style-name="P6"><text:span text:style-name="T6">Meeting facilitation <text:s/></text:span></text:p>
              </text:list-item>
              <text:list-item>
                <text:p text:style-name="P6"><text:span text:style-name="T6">Task management <text:s text:c="2"/></text:span></text:p>
              </text:list-item>
              <text:list-item>
                <text:p text:style-name="P6"><text:span text:style-name="T6">Project planning <text:s/>Budget forecasts <text:s/></text:span></text:p>
              </text:list-item>
              <text:list-item>
                <text:p text:style-name="P6"><text:span text:style-name="T6">Public speaking and presentation <text:s/></text:span></text:p>
              </text:list-item>
              <text:list-item>
                <text:p text:style-name="P6"><text:span text:style-name="T6">Management for small teams <text:s/></text:span></text:p>
              </text:list-item>
            </text:list>
            <text:p text:style-name="P1"><text:span text:style-name="T6"><text:s text:c="16"/>using the agile method <text:s/></text:span></text:p>
          </table:table-cell>
        </table:table-row>
      </table:table>
      <text:p text:style-name="P1"><text:span text:style-name="T1">Software skills</text:span><text:span text:style-name="T2"> </text:span></text:p>
      <text:p text:style-name="P1"><text:span text:style-name="T2">Autodesk Maya, <text:s/>Autodesk 3ds Max, Mental Ray, Arnold, Vray, Autodesk Mudbox, ZBrush, Adobe After Effects, Adobe Photoshop, Adobe Illustrator, Autodesk Sketchbook Pro, Adobe Premiere, Unity, Unreal Engine 4, Mari, Speedtree.</text:span></text:p>
      <text:p text:style-name="P1"><text:span text:style-name="T3"><text:s text:c="2"/></text:span></text:p>
      <text:p text:style-name="P1"><text:span text:style-name="T1">Experience </text:span><text:span text:style-name="T13">---------------------------------------------------------------------------------------------------------------------------</text:span></text:p>
      <text:p text:style-name="Standard"><text:span text:style-name="T7">Layout artist at “When the sun and sky”</text:span><text:span text:style-name="T8"> 2019-2020</text:span></text:p>
      <text:p text:style-name="Standard"><text:span text:style-name="T2">Working on the Invincible animated series. Responsible for translating storyboards into3-D sequenced shots. Make sure to translate the 3-D compositions to 2-D camera compositions. Creates temporary models for Layout sets and props, as well as asset management.</text:span></text:p>
      <text:p text:style-name="Standard"><text:span text:style-name="T7">Technical animator at “MPC”</text:span><text:span text:style-name="T8"> 2018-2019</text:span></text:p>
      <text:p text:style-name="Standard"><text:span text:style-name="T2">Worked on Detective Pikachu, Aquaman, and several other projects. My responsibilities were to simulate cloth and fur, character cleanup and corrective blend shapes, including CFX rig setups.</text:span></text:p>
      <text:p text:style-name="Standard"><text:span text:style-name="T7">CG generalist at “FuseFX”</text:span><text:span text:style-name="T8">2018</text:span></text:p>
      <text:p text:style-name="Standard"><text:span text:style-name="T2">Overall CG generalist with emphasis on lighting and looked dev using VRay. In addition, I animated and rigged several assets.</text:span></text:p>
      <text:p text:style-name="Standard"><text:span text:style-name="T7">Technical animator at “Method studios" </text:span><text:span text:style-name="T8">2017-2018</text:span></text:p>
      <text:p text:style-name="Standard"><text:span text:style-name="T2">Originally brought in to work on “Black panther”, I continued doing cloth and hair work for “Avengers infinity wars” till March 2018.</text:span></text:p>
      <text:p text:style-name="P1"><text:span text:style-name="T7">Freelance 3D Generalist </text:span><text:span text:style-name="T8">2017</text:span></text:p>
      <text:p text:style-name="P1"><text:span text:style-name="T2">Working for different companies, museums, and private contractors. Depending on the project I will model, texture, render, or animate. I also provide services for photogrammetry and VR setups</text:span></text:p>
      <text:p text:style-name="P1"><text:span text:style-name="T7">Teacher and lecturer at “School creative”</text:span><text:span text:style-name="T8"> 2017</text:span></text:p>
      <text:p text:style-name="P1"><text:span text:style-name="T2">My classes cover a myriad of disciplines in CG starting with Maya 101, Modelling, rendering, and rigging fundamentals. In addition, I also teach project management and workflows in a 3D environment.</text:span></text:p>
      <text:p text:style-name="P2"/>
      <text:p text:style-name="P1"><text:span text:style-name="T7">A 3D <text:s/>generalist at “Psyops studios” </text:span><text:span text:style-name="T8">2016</text:span></text:p>
      <text:p text:style-name="P1"><text:span text:style-name="T2">A VFX studio working on many TV and film projects.</text:span></text:p>
      <text:p text:style-name="P1"><text:soft-page-break/><text:span text:style-name="T2">I was brought on for several projects to model, rig, simulate cloth, and render various 3D elements. </text:span></text:p>
      <text:p text:style-name="P2"/>
      <text:p text:style-name="P1"><text:span text:style-name="T7">Shot finalist </text:span><text:span text:style-name="T8"><text:s/></text:span><text:span text:style-name="T7">at “Nitrogen studios”</text:span><text:span text:style-name="T8"> 2014 - 2016</text:span><text:span text:style-name="T2"> </text:span></text:p>
      <text:p text:style-name="P1"><text:span text:style-name="T2">An animation studio that recently released its first feature film – “Sausage party”. <text:s/>I did the animation, modeling, Hair/cloth simulations, and rendering </text:span></text:p>
      <text:p text:style-name="P1"><text:span text:style-name="T9"><text:s/></text:span><text:span text:style-name="T7">Freelance 3D artist</text:span></text:p>
      <text:p text:style-name="P1"><text:span text:style-name="T8"><text:s/>“</text:span><text:span text:style-name="T7">Virtual Point”</text:span><text:span text:style-name="T8"> 2011-2013</text:span><text:span text:style-name="T2"> - a studio specializing in medical and pharmaceutical simulations <text:s/>Layout, animation, modeling, rendering, and post-production</text:span></text:p>
      <text:p text:style-name="P1"><text:span text:style-name="T7">Animator, all-round 3D artist, and senior stereoscopic CG specialist – “3DTVision” </text:span><text:span text:style-name="T8">2010-2011 </text:span></text:p>
      <text:p text:style-name="P1"><text:span text:style-name="T2">Layout, animation, modeling, rendering, and post-production. The studio specialized in stereoscopic commercials. </text:span></text:p>
      <text:p text:style-name="P1"><text:span text:style-name="T7">All-round freelance 3D artist for “Pil animation”</text:span><text:span text:style-name="T8"> 2008-2009 </text:span></text:p>
      <text:p text:style-name="P1"><text:span text:style-name="T2">Worked on animated series for toddlers in layout, animation, modeling, rendering, and post-production </text:span></text:p>
      <text:p text:style-name="P1"><text:span text:style-name="T7">Layout and previz artist at “Animation lab”</text:span><text:span text:style-name="T8"> 2008 </text:span></text:p>
      <text:p text:style-name="P1"><text:span text:style-name="T2">Animation lab is an international animation studio currently working on its first animated feature.</text:span></text:p>
      <text:p text:style-name="P1"><text:span text:style-name="T7">All-round 3D artist at “Apregon”</text:span><text:span text:style-name="T8"> </text:span><text:span text:style-name="T7">studios</text:span><text:span text:style-name="T8"> 2007-2008 </text:span></text:p>
      <text:p text:style-name="P1"><text:span text:style-name="T2">The studio specialized in commercials. I provided services in storyboarding, layout, design, modeling, animation, texture, rendering, rigging and technical direction</text:span></text:p>
      <text:p text:style-name="P1"><text:span text:style-name="T7">Teacher at "Animaya" college 2</text:span><text:span text:style-name="T8">011-2013 </text:span></text:p>
      <text:p text:style-name="P1"><text:span text:style-name="T2">Teaching the courses "Maya for beginners" and "Advanced Maya". The beginners' course taught the fundamentals of the Maya software in all its aspects. The advanced course expands technical software knowledge.</text:span><text:span text:style-name="T11"> </text:span></text:p>
      <text:p text:style-name="P1"><text:span text:style-name="T7">Teacher at the "Bezalel academy of arts and design" <text:s/></text:span><text:span text:style-name="T8">2010-2012 </text:span></text:p>
      <text:p text:style-name="P1"><text:span text:style-name="T8">Department of visual communications</text:span><text:span text:style-name="T2"> </text:span></text:p>
      <text:p text:style-name="P1"><text:span text:style-name="T2">Teaching the course "Maya fundamentals for graphic designers". <text:s/>A course designed to supply graphic designers in the field of broadcast a basic knowledge of 3D </text:span></text:p>
      <text:p text:style-name="P1"><text:span text:style-name="T11"><text:s/></text:span><text:span text:style-name="T8">Department of screen-based arts </text:span></text:p>
      <text:p text:style-name="P1"><text:span text:style-name="T2">Teaching the course "Preproduction in CGI". A course that informed the students about the different production stages involved in producing a short animated movie. The foundations of layout, project hierarchies, naming conventions, rigging, and skinning, low-rez modeling, cameras, and camera rigs, quick posing and the tracks editor working with props, playblast, turning video/storyboards into previz and using the setup machine</text:span></text:p>
      <text:p text:style-name="P3"/>
      <text:p text:style-name="P1"><text:span text:style-name="T1">Education </text:span><text:span text:style-name="T13">---------------------------------------------------------------------------------------------------------------</text:span></text:p>
      <text:p text:style-name="P1"><text:span text:style-name="T2">Graduate of the Bezalel academy of arts and design, Jerusalem Israel - animation department </text:span></text:p>
      <text:p text:style-name="P1"><text:span text:style-name="T2">Master’s degree (MDM) from the center for digital media, Vancouver, B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style>
    <style:style style:name="MP2" style:family="paragraph" style:parent-style-name="Standard">
      <style:paragraph-properties fo:text-align="center" style:justify-single-word="false" fo:padding="0in" fo:border="none"/>
    </style:style>
    <style:style style:name="MT1" style:family="text">
      <style:text-properties style:font-name="Calibri" fo:font-size="6pt" style:font-name-asian="Calibri1" style:font-size-asian="6pt" style:font-name-complex="Calibri1" style:font-size-complex="6pt"/>
    </style:style>
    <style:style style:name="MT2"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MT3" style:family="text">
      <style:text-properties style:font-name="Calibri" style:font-name-asian="Calibri1" style:font-name-complex="Calibri1"/>
    </style:style>
    <style:style style:name="MT4" style:family="text">
      <style:text-properties fo:color="#1155cc" style:font-name="Calibri" style:text-underline-style="solid" style:text-underline-width="auto" style:text-underline-color="font-color" style:font-name-asian="Calibri1" style:font-name-complex="Calibri1"/>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span><draw:frame draw:style-name="Mfr1" draw:name="image1.png" text:anchor-type="char" svg:x="-0.6874in" svg:y="0.052in" svg:width="0.8484in" svg:height="0.8484in" draw:z-index="1"><draw:image xlink:href="Pictures/100002010000023100000230D0C7C3A333177C88.png" xlink:type="simple" xlink:show="embed" xlink:actuate="onLoad" loext:mime-type="image/png"/></draw:frame></text:p>
        <text:p text:style-name="MP2"><text:span text:style-name="MT2">Damon Lavenski</text:span></text:p>
        <text:p text:style-name="MP2"><text:span text:style-name="MT3">Email: </text:span><text:a xlink:type="simple" xlink:href="mailto:damon31@gmail.com" text:style-name="ListLabel_20_19" text:visited-style-name="ListLabel_20_19"><text:span text:style-name="MT4">damon31@gmail.com</text:span></text:a></text:p>
        <text:p text:style-name="MP2"><text:span text:style-name="MT3">cell: 1-7788367762 <text:s text:c="4"/>website: </text:span><text:a xlink:type="simple" xlink:href="http://www.damonlavenski.com" text:style-name="ListLabel_20_19" text:visited-style-name="ListLabel_20_19"><text:span text:style-name="MT4">www.damonlavenski.com</text:span></text:a></text:p>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65" meta:word-count="704" meta:character-count="5475" meta:non-whitespace-character-count="4690"/>
    <meta:generator>LibreOfficeDev/6.0.5.2$Linux_X86_64 LibreOffice_project/</meta:generator>
  </office:meta>
</office:document-meta>
</file>